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style:text-position="super 66.6%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6" style:parent-style-name="Bezodstępów" style:family="paragraph">
      <style:paragraph-properties fo:margin-left="3.4319in" fo:text-indent="0.4902in">
        <style:tab-stops/>
      </style:paragraph-properties>
      <style:text-properties fo:language="pl" fo:country="PL"/>
    </style:style>
    <style:style style:name="P27" style:parent-style-name="Bezodstępów" style:family="paragraph">
      <style:paragraph-properties fo:margin-left="3.4319in" fo:text-indent="0.4902in">
        <style:tab-stops/>
      </style:paragraph-properties>
      <style:text-properties fo:language="pl" fo:country="PL"/>
    </style:style>
    <style:style style:name="P28" style:parent-style-name="Bezodstępów" style:family="paragraph">
      <style:paragraph-properties fo:margin-left="3.4319in" fo:text-indent="0.4902in">
        <style:tab-stops/>
      </style:paragraph-properties>
      <style:text-properties fo:language="pl" fo:country="PL"/>
    </style:style>
    <style:style style:name="P29" style:parent-style-name="Bezodstępów" style:family="paragraph">
      <style:paragraph-properties fo:margin-left="3.4319in" fo:text-indent="0.4902in">
        <style:tab-stops/>
      </style:paragraph-properties>
    </style:style>
    <style:style style:name="T3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s text:c="13"/><text:s/><text:s/>Dobre , dnia 2022.04.26</text:p>
      <text:p text:style-name="P2"/>
      <text:p text:style-name="P3"/>
      <text:p text:style-name="P4"><text:tab/></text:p>
      <text:p text:style-name="P5"><text:tab/><text:tab/><text:tab/><text:tab/><text:tab/><text:tab/><text:tab/>Pan(i).............................................................</text:p>
      <text:p text:style-name="P6"><text:tab/><text:tab/><text:tab/><text:tab/><text:tab/><text:tab/><text:tab/>członek Komisji Skarg, Wniosków i Petycji</text:p>
      <text:p text:style-name="P7"/>
      <text:p text:style-name="P8"/>
      <text:p text:style-name="P9"/>
      <text:p text:style-name="P10"><text:span text:style-name="T11"><text:tab/></text:span><text:span text:style-name="T12"><text:tab/>Zapraszam na posiedzenie Komisji Skarg, Wniosków i<text:s/></text:span><text:span text:style-name="T13">Petycji ,które odbędzie się w dniu 9 maja <text:s/>2022 <text:s/>roku o godzinie 15 <text:s/></text:span><text:span text:style-name="T14">00</text:span><text:span text:style-name="T15"><text:s/>w Urzędzie Gminy w<text:s/></text:span><text:span text:style-name="T16">Dobrem,<text:s/></text:span></text:p>
      <text:p text:style-name="P17"><text:span text:style-name="T18">ul. Kościuszki 1, sala konferencyjna .</text:span></text:p>
      <text:p text:style-name="P19"/>
      <text:p text:style-name="P20">Porządek obrad:</text:p>
      <text:p text:style-name="P21">1.Otwarcie posiedzenia .</text:p>
      <text:p text:style-name="P22">2.Analiza <text:s/>skargi Pana Włodzimierza J.<text:s/>na działalność Wójta Gminy Dobre .</text:p>
      <text:p text:style-name="P23">3.Zamknięcie posiedzenia.</text:p>
      <text:p text:style-name="P24"/>
      <text:p text:style-name="P25"/>
      <text:p text:style-name="P26"><text:s/>Przewodniczący Komisji<text:s/></text:p>
      <text:p text:style-name="P27">Skarg, Wniosków i Petycji</text:p>
      <text:p text:style-name="P28"/>
      <text:p text:style-name="P29"><text:span text:style-name="T30"><text:s text:c="5"/>Michał Poła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2-04-26T12:49:00Z</dc:date>
    <meta:print-date>2022-04-26T11:28:00Z</meta:print-date>
    <meta:template xlink:href="Normal" xlink:type="simple"/>
    <meta:editing-cycles>21</meta:editing-cycles>
    <meta:editing-duration>PT17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85" meta:row-count="4" meta:non-whitespace-character-count="503"/>
  </office:meta>
</office:document-meta>
</file>